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name-complex="Arial" style:font-size-complex="11pt"/>
    </style:style>
    <style:style style:name="P2" style:family="paragraph" style:parent-style-name="Normalny_20__28_Web_29_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ny_20__28_Web_29_">
      <style:paragraph-properties fo:margin-top="0cm" fo:margin-bottom="0cm" loext:contextual-spacing="false"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045dc7"/>
    </style:style>
    <style:style style:name="P5" style:family="paragraph" style:parent-style-name="Tekst_20_podstawowy_20_2">
      <style:paragraph-properties fo:margin-left="0cm" fo:margin-right="0cm" fo:text-indent="0.635cm" style:auto-text-indent="false"/>
      <style:text-properties fo:font-size="10pt" officeooo:paragraph-rsid="00045dc7" style:font-size-asian="10pt" style:font-size-complex="10pt"/>
    </style:style>
    <style:style style:name="P6" style:family="paragraph" style:parent-style-name="Tekst_20_podstawowy_20_2">
      <style:paragraph-properties fo:margin-left="0cm" fo:margin-right="0cm" fo:text-indent="0.635cm" style:auto-text-indent="false"/>
      <style:text-properties officeooo:paragraph-rsid="00045dc7"/>
    </style:style>
    <style:style style:name="P7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0pt" style:font-size-asian="10pt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2cm" style:auto-text-indent="false" style:page-number="auto" fo:background-color="transparent" style:writing-mode="lr-tb"/>
      <style:text-properties style:font-name="Arial" fo:font-size="10pt" officeooo:rsid="000c7104" officeooo:paragraph-rsid="00045dc7" style:font-size-asian="10pt" style:font-name-complex="Arial" style:font-size-complex="10pt"/>
    </style:style>
    <style:style style:name="P10" style:family="paragraph" style:parent-style-name="Tekst_20_podstawowy_20_2">
      <style:paragraph-properties fo:margin-left="0cm" fo:margin-right="0cm" fo:text-indent="0cm" style:auto-text-indent="false"/>
      <style:text-properties fo:font-size="10pt" officeooo:paragraph-rsid="00045dc7" style:font-size-asian="10pt" style:font-size-complex="10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officeooo:paragraph-rsid="00045dc7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2cm" style:auto-text-indent="false" fo:background-color="transparent" style:writing-mode="lr-tb"/>
      <style:text-properties style:font-name="Arial" fo:font-size="9pt" fo:font-weight="normal" officeooo:rsid="000c94b0" officeooo:paragraph-rsid="00045dc7" style:font-size-asian="9pt" style:font-weight-asian="normal" style:font-name-complex="Arial" style:font-size-complex="11pt" style:font-weight-complex="normal"/>
    </style:style>
    <style:style style:name="P13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font-name="Arial" fo:font-size="10pt" style:font-size-asian="10pt" style:font-name-complex="Arial" style:font-size-complex="11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use-window-font-color="true" style:font-name="Arial" fo:font-size="10pt" fo:language="pl" fo:country="PL" officeooo:rsid="00079a48" fo:background-color="transparent" loext:char-shading-value="0" style:font-name-asian="Times New Roman" style:font-size-asian="10pt" style:font-name-complex="Arial" style:font-size-complex="11pt" style:language-complex="ar" style:country-complex="SA"/>
    </style:style>
    <style:style style:name="T13" style:family="text">
      <style:text-properties style:use-window-font-color="true" style:font-name="Arial" fo:font-size="10pt" fo:language="pl" fo:country="PL" officeooo:rsid="000637e0" fo:background-color="transparent" loext:char-shading-value="0" style:font-name-asian="Times New Roman" style:font-size-asian="10pt" style:font-name-complex="Arial" style:font-size-complex="11pt" style:language-complex="ar" style:country-complex="SA"/>
    </style:style>
    <style:style style:name="T14" style:family="text">
      <style:text-properties style:use-window-font-color="true" style:font-name="Arial" fo:font-size="10pt" fo:language="pl" fo:country="PL" fo:font-weight="bold" officeooo:rsid="00079a48" fo:background-color="transparent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5" style:family="text">
      <style:text-properties style:use-window-font-color="true" style:font-name="Arial" fo:font-size="10pt" fo:language="pl" fo:country="PL" fo:font-weight="bold" officeooo:rsid="00079a48" style:font-name-asian="Times New Roman" style:font-size-asian="10pt" style:font-weight-asian="bold" style:font-name-complex="Arial" style:font-size-complex="10pt" style:language-complex="ar" style:country-complex="SA"/>
    </style:style>
    <style:style style:name="T16" style:family="text">
      <style:text-properties officeooo:rsid="000637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Sułoszowa, dnia </text:span><text:span text:style-name="T12">2</text:span><text:span text:style-name="T13">5</text:span><text:span text:style-name="T12">.03.</text:span><text:span text:style-name="T3">2020 r.</text:span></text:p>
      <text:p text:style-name="P1"><text:span text:style-name="Strong_20_Emphasis"><text:span text:style-name="T10"/></text:span></text:p>
      <text:p text:style-name="P2"><text:span text:style-name="Strong_20_Emphasis"><text:span text:style-name="T10">OBWIESZCZENIE</text:span></text:span></text:p>
      <text:p text:style-name="P2"><text:span text:style-name="Strong_20_Emphasis"><text:span text:style-name="T10">o wyłożeniu do publicznego wglądu projektu </text:span></text:span><text:span text:style-name="T11">zmiany miejscowego planu zagospodarowania przestrzennego dla terenów położonych w sołectwie Wielmoża przy ul. Doliny Zachwytu</text:span></text:p>
      <text:p text:style-name="P3"><text:span text:style-name="Strong_20_Emphasis"><text:span text:style-name="T7"/></text:span></text:p>
      <text:p text:style-name="P4"><text:span text:style-name="T4">Na podstawie art. 17 pkt 9 i 11 ustawy z dnia 27 marca 2003 r. o planowaniu i zagospodarowaniu przestrzennym (j.t.: Dz. U. z 2020 r., poz. 293) oraz uchwały nr VIII/69/2019 z dnia 17 maja 2019 r. <text:line-break/>w sprawie: przystąpienia do sporządzenia zmiany miejscowego planu zagospodarowania przestrzennego dla terenów położonych w sołectwie Wielmoża przy ul. Doliny Zachwytu, zmienionej uchwałą nr IX/85/2019 Rady Gminy Sułoszowa z dnia 28.06.2019 r., zawiadamiam o wyłożeniu do publicznego wglądu projektu </text:span><text:span text:style-name="T5">zmiany miejscowego planu zagospodarowania przestrzennego dla terenów położonych w sołectwie Wielmoża przy ul. Doliny Zachwytu</text:span><text:span text:style-name="T4"> w dniach </text:span><text:span text:style-name="T8">od od </text:span><text:span text:style-name="T14">03.04.</text:span><text:span text:style-name="T9">2020 r. do </text:span><text:span text:style-name="T14">04.05.</text:span><text:span text:style-name="T9">2</text:span><text:span text:style-name="T8">020 r. <text:s/></text:span><text:span text:style-name="T4">w siedzibie Urzędu </text:span><text:span text:style-name="T6">Gminy Sułoszowa, ul. Krakowska 139, 32‑045 Sułoszowa</text:span><text:span text:style-name="Strong_20_Emphasis"><text:span text:style-name="T7"> </text:span></text:span><text:span text:style-name="T4">w godzinach pracy urzędu.</text:span></text:p>
      <text:p text:style-name="P8"/>
      <text:p text:style-name="P4"><text:span text:style-name="T4">Dyskusja publiczna nad przyjętymi w projekcie rozwiązaniami odbędzie się w dniu </text:span><text:span text:style-name="T15">22.04.</text:span><text:span text:style-name="T8">2020 r.</text:span><text:span text:style-name="T4"> w siedzibie Urzędu </text:span><text:span text:style-name="T6">Gminy Sułoszowa, ul. Krakowska 139, 32‑045 Sułoszowa</text:span><text:span text:style-name="T4">, </text:span><text:span text:style-name="T8">pok. nr </text:span><text:span text:style-name="T15">22 </text:span><text:span text:style-name="T8"><text:s/><text:line-break/>o godz. </text:span><text:span text:style-name="T15">12.00</text:span></text:p>
      <text:p text:style-name="P8"/>
      <text:p text:style-name="P13">Zgodnie z art. 18 ust. 1 ustawy z dnia 27 marca 2003 r. o planowaniu i zagospodarowaniu przestrzennym (j.t Dz. U. z 2020 r., poz. 293), osoby prawne i fizyczne oraz jednostki organizacyjne nieposiadające osobowości prawnej mogą wnosić uwagi do projektu zmiany planu miejscowego.</text:p>
      <text:p text:style-name="P7"><text:span text:style-name="Strong_20_Emphasis"><text:span text:style-name="T4"/></text:span></text:p>
      <text:p text:style-name="P6"><text:span text:style-name="T1">Uwagi należy składać na piśmie do Wójta Gminy Sułoszowa z podaniem imienia i nazwiska lub nazwy jednostki organizacyjnej i adresu, oznaczenia nieruchomości, której uwaga dotyczy <text:line-break/>w nieprzekraczalnym terminie do dnia </text:span><text:span text:style-name="T14">19.05.</text:span><text:span text:style-name="T2">2020 r.</text:span></text:p>
      <text:p text:style-name="P5"/>
      <text:p text:style-name="P5">Jako wniesione na piśmie uznaje się również uwagi wniesione za pomocą elektronicznej <text:line-break/>skrzynki podawczej opatrzone kwalifikowanym podpisem elektronicznym, podpisem zaufanym <text:line-break/>albo podpisem osobistym.</text:p>
      <text:p text:style-name="P10"/>
      <text:p text:style-name="P9">Wójt Gminy Sułoszowa</text:p>
      <text:p text:style-name="P12">mgr inż. Stanisław Gorajczy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bwieszczenie wyłożenie - MPZP</dc:title>
    <dc:subject>SLS_008a</dc:subject>
    <meta:keyword/>
    <dc:description/>
    <meta:initial-creator>Anna Skiba</meta:initial-creator>
    <meta:creation-date>2018-04-20T15:15:00</meta:creation-date>
    <dc:date>2020-03-25T12:24:55.270000000</dc:date>
    <meta:editing-cycles>37</meta:editing-cycles>
    <meta:editing-duration>PT2H14M5S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10" meta:word-count="275" meta:character-count="1922" meta:non-whitespace-character-count="1650"/>
  </office:meta>
</office:document-meta>
</file>